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background-color="transparent">
        <style:background-image/>
      </style:paragraph-properties>
    </style:style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 fo:padding-left="0.141cm" fo:padding-right="0.141cm" fo:padding-top="0.035cm" fo:padding-bottom="0.035cm" fo:border="0.018cm solid #000000"/>
      <style:text-properties style:font-name="Arial Narrow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018cm solid #000000"/>
      <style:text-properties style:font-name="Arial Narrow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/>
      <style:text-properties style:font-name="Arial Narrow"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Arial Narrow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background-color="transparent">
        <style:background-image/>
      </style:paragraph-properties>
      <style:text-properties style:font-name="Arial Narrow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background-color="transparent">
        <style:background-image/>
      </style:paragraph-properties>
      <style:text-properties style:font-name="Arial Narrow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 Narrow" fo:font-size="12pt" style:font-size-asian="12pt" style:font-size-complex="12pt"/>
    </style:style>
    <style:style style:name="T2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style:font-name="Arial Narrow" fo:font-size="12pt" fo:font-weight="bold" style:font-size-asian="12pt" style:font-weight-asian="bold" style:font-size-complex="12pt"/>
    </style:style>
    <style:style style:name="T4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 Narrow" fo:font-size="12pt" style:text-underline-style="none" fo:font-weight="bold" fo:background-color="transparent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Compte rendu de la commission « formations syndicales » de Solidaires Rhône</text:p>
      <text:p text:style-name="P4">du 23 novembre 2011<text:line-break/></text:p>
      <text:p text:style-name="P5">Présents : Hervé JALLAIS, Anne-Marie GRILLO, Nathalie KHOLER, Bernard BOUCHE et Didier ROUSSEAU.</text:p>
      <text:p text:style-name="P1"><text:span text:style-name="T1">Excusé : Claude MAGNON<text:line-break/><text:line-break/></text:span><text:span text:style-name="T2">1) Point/bilan sur les formations réalisées depuis la dernière réunion</text:span></text:p>
      <text:p text:style-name="P1"><text:span text:style-name="T3">Formation <text:s/>CHSCT du 17 au 21 octobre : </text:span><text:span text:style-name="T5">12 <text:s/>participants bon retour des stagiaires à travers les évaluations , la majorité jugent l'apport interpro de cette formation comme un plus . Assurer la suite par le 2ème niveau sur les risques psycho-sociaux en y asssociant plus de cas de résolutions concrètes ( Bernard proposera un module dans ce sens ) </text:span><text:span text:style-name="T1"><text:line-break/><text:line-break/></text:span><text:span text:style-name="T2">2) Formations à venir </text:span><text:span text:style-name="T1"><text:line-break/></text:span><text:span text:style-name="T3">Formation cycle 1 Economique : 01-02 décembre </text:span><text:span text:style-name="T1"><text:s/>Mondialisation et mutations du capitalisme, 21 inscrits , session cadrée avec FAC , nous maintenons malgré le nombre important des participants ,( ce qui prouve l'enjeu et l'importance actuel de se former sur la situation économique) cette session dans les locaux Solidaires . <text:line-break/></text:span><text:span text:style-name="T3">Formation DP/DS : 28-29 novembre </text:span><text:span text:style-name="T1"><text:s/>5 inscrits , les participants sont des salariés du Privé , l'animation sera conjointement prise en charge par Joseph Sperra <text:s/>et une animatrice issue de Sud Travail .<text:line-break/></text:span><text:span text:style-name="T3">Formation CE :</text:span><text:span text:style-name="T1"> </text:span><text:span text:style-name="T4">09-13 janvier 2012 <text:s/></text:span><text:span text:style-name="T5">8 inscrits , cadrage contenu de la session avec Didier Choquet et Jean-Michel Bénichou suivi assuré <text:s/>par Didier . </text:span><text:span text:style-name="T4">Rappel pour les équipes syndicales dernier délai pour inscription le</text:span><text:span text:style-name="T5"> </text:span><text:span text:style-name="T4">09 décembre </text:span><text:span text:style-name="T5">( session maxi <text:s/>15 stagiaires) </text:span></text:p>
      <text:p text:style-name="P1"><text:span text:style-name="T4">Formation DP/DS : 09-10 janvier 2012 <text:s/></text:span><text:span text:style-name="T5">réservée en priorité pour nouveaux élus DP France Télécoms et Poste <text:s/>( 8 maxi ) , il reste <text:s/>7 places dans cette session pour tous les autres secteurs Professionnels . </text:span><text:span text:style-name="T4">Attention au délai pour les demandes de CEFS le 09 décembre.</text:span></text:p>
      <text:p text:style-name="P5"><text:s/></text:p>
      <text:p text:style-name="P2"><text:span text:style-name="T4">Formation <text:s/>CHSCT + Risques Psycho-sociaux : 23-27 janvier 2012 <text:s/></text:span><text:span text:style-name="T5"><text:s/>15 inscrits à ce jour, <text:s/>demandes importantes ( suite des élections) <text:s/>coté France Télécoms et Poste , nous prenons 3 stagiaires de plus ( session complète)</text:span><text:span text:style-name="T1"><text:line-break/><text:line-break/></text:span><text:span text:style-name="T2">3) Nouvelles formations programmer pour mars et avril 2012<text:line-break/></text:span></text:p>
      <text:p text:style-name="P7">Formation RPS Perfectionnement : 21-22 mars 2012 <text:s/></text:p>
      <text:p text:style-name="P7"/>
      <text:p text:style-name="P2"><text:span text:style-name="T6">Formation CHSCT + Risques Psycho- sociaux : 02-06 avril 2012 </text:span><text:span text:style-name="T1"><text:line-break/><text:line-break/></text:span><text:span text:style-name="T2">4 ) Ressources formateurs <text:line-break/></text:span></text:p>
      <text:p text:style-name="P8">2 militants cheminots sont engagés à l'avenir dans les formations CHSCT ( animation en binôme ) , accord pour qu'ils suivent la formation de formateur prévue du 30 janvier au 02 février 2012 sur Paris , formation animée par le CEFI Solidaires </text:p>
      <text:p text:style-name="P8">Nous recherchons un animateur ou une animatrice pour renforcer l'animation des formations DP/DS , ainsi que pour les futurs formations CE .</text:p>
      <text:p text:style-name="P8">Nathalie et Didier prendrons contact avec les camarades de la Santé et du SNUI pour échanger et rechercher avec eux les possibilités d'aide en ressources formateurs(trices)</text:p>
      <text:p text:style-name="P2"><text:span text:style-name="T1"><text:line-break/></text:span><text:span text:style-name="T3"> <text:s text:c="18"/>Prochaine réunion de la commission formation le 11 janvier 2012 à 14 h <text:s/>au local Solidaires.</text:span></text:p>
      <text:p text:style-name="P6">Les camarades impliqué(e)s dans leur syndicat sur la formation sont bien sûr cordialement invité(e)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e magnon</meta:initial-creator>
    <meta:creation-date>2011-10-19T17:01:00</meta:creation-date>
    <dc:creator>Didier Rousseau</dc:creator>
    <dc:date>2011-11-24T13:44:14.85</dc:date>
    <meta:editing-cycles>2</meta:editing-cycles>
    <meta:editing-duration>PT27M42S</meta:editing-duration>
    <meta:generator>OpenOffice.org/3.3$Win32 OpenOffice.org_project/330m20$Build-9567</meta:generator>
    <meta:document-statistic meta:table-count="0" meta:image-count="0" meta:object-count="0" meta:page-count="1" meta:paragraph-count="15" meta:word-count="464" meta:character-count="2896"/>
  </office:meta>
</office:document-meta>
</file>