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-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-0.7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751cm"/>
        </style:tab-stops>
      </style:paragraph-properties>
    </style:style>
    <style:style style:name="P10" style:family="paragraph" style:parent-style-name="Standard">
      <style:paragraph-properties fo:margin-left="8.001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8.001cm" fo:margin-right="0cm" fo:text-indent="-0.75cm" style:auto-text-indent="false">
        <style:tab-stops>
          <style:tab-stop style:position="-0.751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3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char" draw:z-index="0" draw:style-name="gr1" draw:text-style-name="P13" svg:width="6.351cm" svg:height="3.811cm" svg:x="8.677cm" svg:y="-0.7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1" text:anchor-type="char" svg:x="9.391cm" svg:y="0.041cm" svg:width="4.874cm" svg:height="2.286cm" draw:z-index="1"><draw:text-box><text:p text:style-name="P1">Attention cette lettre</text:p><text:p text:style-name="P1">Doit être manuscrite et</text:p><text:p text:style-name="P1">déposée 30 jours à l'avance</text:p></draw:text-box></draw:frame>Nom Prénom</text:p>
      <text:p text:style-name="P1">Références administratives :</text:p>
      <text:p text:style-name="P1"/>
      <text:p text:style-name="P1"/>
      <text:p text:style-name="P1"/>
      <text:p text:style-name="P1"/>
      <text:p text:style-name="P1"/>
      <text:p text:style-name="P2">A…….., le ……………..</text:p>
      <text:p text:style-name="P10"/>
      <text:p text:style-name="P10"/>
      <text:p text:style-name="P10">A l’attention de M ou Mme,</text:p>
      <text:p text:style-name="P11"><text:span text:style-name="T2"><text:tab/></text:span><text:span text:style-name="T3">(la personne responsable dans l’entreprise ou le DRH)</text:span></text:p>
      <text:p text:style-name="P6"/>
      <text:p text:style-name="P3"/>
      <text:p text:style-name="P7"><text:span text:style-name="T3">Madame ou Monsieur</text:span><text:span text:style-name="T2">,</text:span></text:p>
      <text:p text:style-name="P3"/>
      <text:p text:style-name="P5">J’ai l’honneur de vous demander un congé de formation économique sociale et syndicale, <text:s/></text:p>
      <text:p text:style-name="P9"><text:span text:style-name="T2">du ………….</text:span><text:span text:style-name="T3">(date début)</text:span><text:span text:style-name="T2"> à …………</text:span><text:span text:style-name="T3">(date fin du stage)</text:span><text:span text:style-name="T2"> </text:span></text:p>
      <text:p text:style-name="P9"><text:span text:style-name="T2">en vue de participer à un stage de formation …………… (</text:span><text:span text:style-name="T4">intitulé du stage</text:span><text:span text:style-name="T2">)</text:span></text:p>
      <text:p text:style-name="P5"><text:s/>conformément aux dispositions réglementaires.</text:p>
      <text:p text:style-name="P5"/>
      <text:p text:style-name="P8"><text:span text:style-name="T2">Je précise qu’il s’agit d’une session habilitée par le </text:span><text:span text:style-name="T5">Centre d’études et de formation interprofessionnel Solidaires (CEFI Solidaires) </text:span><text:span text:style-name="T2">144 boulevard de la Villette 75019 Paris.</text:span></text:p>
      <text:p text:style-name="P4">Institut agréé par arrêté ministériel du 13 janvier 2009 – n° SIRET : 504 307 588 00021.</text:p>
      <text:p text:style-name="P4"/>
      <text:p text:style-name="P1"/>
      <text:p text:style-name="P9"><text:span text:style-name="T2">Dans l’attente de votre réponse, je vous assure, </text:span><text:span text:style-name="T3">(Madame la Directrice ou Monsieur le Directeur)</text:span><text:span text:style-name="T2">, de ma parfaite considération.</text:span></text:p>
      <text:p text:style-name="P3"/>
      <text:p text:style-name="P3"/>
      <text:p text:style-name="P7"><text:span text:style-name="T2"><text:tab/><text:tab/><text:tab/><text:tab/><text:tab/><text:tab/></text:span><text:span text:style-name="T3"> <text:s text:c="3"/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e You suprised ?</dc:title>
    <dc:subject>Birthday </dc:subject>
    <meta:keyword>Birthday</meta:keyword>
    <dc:description>Shankar's Birthday falls on 25th July.  Don't Forget to wish him</dc:description>
    <meta:initial-creator>LSK</meta:initial-creator>
    <meta:creation-date>2010-05-03T12:44:00</meta:creation-date>
    <dc:creator>-- --</dc:creator>
    <dc:date>2011-01-25T17:14:00</dc:date>
    <meta:print-date>2007-09-20T11:07:00</meta:print-date>
    <meta:editing-cycles>3</meta:editing-cycles>
    <meta:editing-duration>P15824DT17H31M44S</meta:editing-duration>
    <meta:document-statistic meta:table-count="0" meta:image-count="0" meta:object-count="0" meta:page-count="1" meta:paragraph-count="17" meta:word-count="140" meta:character-count="887"/>
    <meta:generator>OpenOffice.org/3.3$Win32 OpenOffice.org_project/330m20$Build-9567</meta:generator>
    <meta:user-defined meta:name="_AdHocReviewCycleID" meta:value-type="float">1993752734</meta:user-defined>
    <meta:user-defined meta:name="_AuthorEmail">thierry.bordier@ceidfp.caisse-epargne.fr</meta:user-defined>
    <meta:user-defined meta:name="_AuthorEmailDisplayName">Bordier Thierry (CEIDFP)</meta:user-defined>
    <meta:user-defined meta:name="_EmailSubject">formation</meta:user-defined>
    <meta:user-defined meta:name="_PreviousAdHocReviewCycleID" meta:value-type="float">-414378552</meta:user-defined>
  </office:meta>
</office:document-meta>
</file>