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" fo:font-size="12pt" fo:language="en" fo:country="US" style:font-name-asian="Times" style:font-size-asian="12pt" style:font-name-complex="Times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" fo:font-size="12pt" fo:language="en" fo:country="US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" fo:font-size="12pt" fo:language="en" fo:country="US" style:font-name-asian="Times" style:font-size-asian="12pt" style:font-name-complex="Times" style:font-size-complex="12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top="0cm" fo:margin-bottom="0.499cm"/>
      <style:text-properties style:use-window-font-color="true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.499cm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imes" fo:font-size="12pt" fo:language="en" fo:country="US" style:font-name-asian="Times" style:font-size-asian="12pt" style:font-name-complex="Times" style:font-size-complex="12pt"/>
    </style:style>
    <style:style style:name="T3" style:family="text">
      <style:text-properties style:use-window-font-color="true" style:font-name="Times" fo:font-size="12pt" fo:language="en" fo:country="US" style:font-name-asian="Times" style:font-size-asian="12pt" style:font-name-complex="Times" style:font-size-complex="12pt"/>
    </style:style>
    <style:style style:name="T4" style:family="text">
      <style:text-properties style:use-window-font-color="true" style:font-name="Helvetica" fo:font-size="11pt" fo:language="en" fo:country="US" style:font-name-asian="Helvetica" style:font-size-asian="11pt" style:font-name-complex="Helvetic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www.solidaires.org/article966.html"><text:span text:style-name="Internet_20_link"><text:span text:style-name="T2">Nom Prénom</text:span></text:span></text:a></text:p>
      <text:p text:style-name="P1">Références administratives :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A………….., le ……………..</text:p>
      <text:p text:style-name="P1"/>
      <text:p text:style-name="P1"/>
      <text:p text:style-name="P2">A l’attention de M ou Mme,</text:p>
      <text:p text:style-name="P2">(la personne responsable dans l’entreprise :</text:p>
      <text:p text:style-name="P2">le président du CHSCT ou le DRH)</text:p>
      <text:p text:style-name="P2"/>
      <text:p text:style-name="P2"/>
      <text:p text:style-name="P1"/>
      <text:p text:style-name="P1"/>
      <text:p text:style-name="P3">Madame ou Monsieur,</text:p>
      <text:p text:style-name="P1"/>
      <text:p text:style-name="P1">J’ai l’honneur de vous demander un congé de formation économique sociale et syndicale,</text:p>
      <text:p text:style-name="P1">du ………….(date début) à …………(date fin du stage)</text:p>
      <text:p text:style-name="P1"/>
      <text:p text:style-name="P1">en vue de participer à un stage de formation Hygiène, Sécurité et Conditions de Travail,</text:p>
      <text:p text:style-name="P1">conformément aux dispositions de l'article L.4614-14 du code du travail.</text:p>
      <text:p text:style-name="P1"/>
      <text:p text:style-name="P1">Je précise qu’il s’agit d’une session assurée par l'institut de formation </text:p>
      <text:p text:style-name="P4"><text:span text:style-name="T3">Culture et Liberté – 5 rue St Vincent de Paul 75010 Paris (n° Siret</text:span><text:span text:style-name="T4"> 775 739 477 00187</text:span><text:span text:style-name="T3">),</text:span></text:p>
      <text:p text:style-name="P1">agréé par arrêté préfectoral n°87.498 du 11 juin 1987.</text:p>
      <text:p text:style-name="P1"/>
      <text:p text:style-name="P1">Le coût de cette formation est de 320 euros par jour de stage (hors frais de séjour et de déplacement).</text:p>
      <text:p text:style-name="P1"/>
      <text:p text:style-name="P1">Dans l’attente de votre réponse, je vous prie de recevoir mes salutations. </text:p>
      <text:p text:style-name="P2"/>
      <text:p text:style-name="P2"/>
      <text:p text:style-name="P2">signature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2T21:35:12</meta:creation-date>
    <dc:creator>Bernard Bouché</dc:creator>
    <dc:date>2009-11-22T21:36:43</dc:date>
    <meta:print-date>2113-01-01T00:00:00</meta:print-date>
    <meta:editing-cycles>2</meta:editing-cycles>
    <meta:editing-duration>PT1M31S</meta:editing-duration>
    <meta:document-statistic meta:table-count="0" meta:image-count="0" meta:object-count="0" meta:page-count="1" meta:paragraph-count="17" meta:word-count="150" meta:character-count="872"/>
    <meta:generator>OpenOffice.org/3.3$Win32 OpenOffice.org_project/330m20$Build-9567</meta:generator>
  </office:meta>
</office:document-meta>
</file>